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7600000589526E81C202559934.gif" manifest:media-type="image/gif"/>
  <manifest:file-entry manifest:full-path="Pictures/100000000000027600000140534C36278FDCFC2D.png" manifest:media-type="image/png"/>
  <manifest:file-entry manifest:full-path="Pictures/10000201000004000000019F7C4DFDF052DF3831.png" manifest:media-type="image/png"/>
  <manifest:file-entry manifest:full-path="Pictures/10000201000004A60000011DE4B1B7709B740856.png" manifest:media-type="image/png"/>
  <manifest:file-entry manifest:full-path="Pictures/10000201000001790000009A2F6CBC0EE01D6EE9.png" manifest:media-type="image/png"/>
  <manifest:file-entry manifest:full-path="Pictures/100000000000077A000004308F4B69734B3B21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8.297cm"/>
    </style:style>
    <style:style style:name="Tabla2.B" style:family="table-column">
      <style:table-column-properties style:column-width="8.70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20%" fo:text-align="end" style:justify-single-word="false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7pt" style:font-name-asian="Times New Roman1" style:font-size-asian="7pt" style:language-asian="es" style:country-asian="ES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20%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7pt" style:font-name-asian="Times New Roman1" style:font-size-asian="7pt" style:language-asian="es" style:country-asian="ES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2cm"/>
          <style:tab-stop style:position="8.001cm"/>
        </style:tab-stops>
      </style:paragraph-properties>
      <style:text-properties fo:font-size="7pt" fo:font-style="italic" fo:font-weight="bold" style:font-name-asian="Times New Roman1" style:font-size-asian="7pt" style:language-asian="es" style:country-asian="ES" style:font-style-asian="italic" style:font-weight-asian="bold" style:font-name-complex="Times New Roman1" style:font-size-complex="14pt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fo:letter-spacing="-0.005cm" style:font-name-asian="Times New Roman1" style:font-size-asian="11pt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left="0cm" fo:margin-right="0.25cm" fo:margin-top="0cm" fo:margin-bottom="0cm" loext:contextual-spacing="false" fo:line-height="120%" fo:text-indent="0cm" style:auto-text-indent="false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8pt" style:font-name-asian="Times New Roman1" style:font-size-asian="8pt" style:language-asian="es" style:country-asian="ES" style:font-name-complex="Times New Roman1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_20__28_user_29_">
      <style:text-properties style:font-name="Ari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paragraph-properties fo:margin-top="0cm" fo:margin-bottom="0.199cm" loext:contextual-spacing="false" fo:line-height="115%" fo:text-align="justify" style:justify-single-word="false"/>
    </style:style>
    <style:style style:name="P11" style:family="paragraph" style:parent-style-name="Standard_20__28_user_29_" style:master-page-name="Standard">
      <style:paragraph-properties style:line-height-at-least="0.494cm" fo:text-align="center" style:justify-single-word="false" style:page-number="auto"/>
      <style:text-properties style:font-name="Arial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/>
    </style:style>
    <style:style style:name="P14" style:family="paragraph" style:parent-style-name="Standard_20__28_user_29_"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Calibri2" style:font-size-complex="11pt"/>
    </style:style>
    <style:style style:name="P16" style:family="paragraph" style:parent-style-name="Standard_20__28_user_29_">
      <style:paragraph-properties fo:margin-top="0cm" fo:margin-bottom="0.199cm" loext:contextual-spacing="false" fo:line-height="115%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margin-top="0cm" fo:margin-bottom="0.199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fo:margin-top="0cm" fo:margin-bottom="0.101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fo:letter-spacing="-0.005cm" style:font-name-asian="Times New Roman1" style:font-size-asian="11pt" style:font-name-complex="Arial1" style:font-size-complex="11pt" style:language-complex="ar" style:country-complex="SA"/>
    </style:style>
    <style:style style:name="P2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fo:letter-spacing="-0.005cm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P22" style:family="paragraph" style:parent-style-name="Frame_20_contents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3399" fo:font-size="10pt" style:font-name-asian="Times New Roman1" style:font-size-asian="10pt" style:language-asian="es" style:country-asian="ES" style:font-name-complex="Times New Roman1" fo:hyphenate="false" fo:hyphenation-remain-char-count="2" fo:hyphenation-push-char-count="2"/>
    </style:style>
    <style:style style:name="P23" style:family="paragraph" style:parent-style-name="Frame_20_contents">
      <style:paragraph-properties fo:text-align="center" style:justify-single-word="false"/>
      <style:text-properties fo:color="#003399" fo:font-size="10pt" fo:font-style="italic" fo:font-weight="bold" style:font-name-asian="Times New Roman1" style:font-size-asian="10pt" style:language-asian="es" style:country-asian="ES" style:font-style-asian="italic" style:font-weight-asian="bold" style:font-name-complex="Times New Roman1" style:font-size-complex="14pt"/>
    </style:style>
    <style:style style:name="P24" style:family="paragraph">
      <style:paragraph-properties fo:margin-left="0cm" fo:margin-right="0cm" fo:text-align="center" fo:text-indent="0cm" style:text-autospace="none"/>
    </style:style>
    <style:style style:name="P25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T3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T4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T5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/>III</text:p>
      <text:p text:style-name="P8"/>
      <text:p text:style-name="P8">MODELO DE FICHA DE SUBCONTRATACIÓN DE UNIVERSIDADES, CENTROS Y EMPRESAS.</text:p>
      <text:p text:style-name="P7"/>
      <text:p text:style-name="P13">ACUERDO DE PARTICIPACIÓN ENTRE [EMPRESA LICITADORA] Y [EMPRESA, CENTRO O UNIVERSIDAD SUBCONTRATADO]</text:p>
      <text:p text:style-name="P13"><text:s/></text:p>
      <text:p text:style-name="P17">El presente documento es un acuerdo de participación para la presente CPP entre la empresa [EMPRESA LICITADORA], que encabeza una de las propuestas presentadas a la licitación realizada por SERGAS en CODIGO 100, y [EMPRESA, CENTRO O UNIVERSIDAD SUBCONTRATADO] que participa como subcontratado en dicha oferta.</text:p>
      <text:p text:style-name="P17">El presente acuerdo solo entrará en vigor si la [EMPRESA LICITADORA] resulta adjudicataria de dicho contrato y de acuerdo con las condiciones que se pacten entre esta y SERGAS. <text:s/></text:p>
      <text:p text:style-name="P10"><text:span text:style-name="T1">[EMPRESA, CENTRO O UNIVERSIDAD SUBCONTRATADO] declara que está informado y manifiesta su consentimiento con las disposiciones y requisitos que contiene el documento regulador de</text:span><text:bookmark text:name="_GoBack"/><text:span text:style-name="T1"> la presente licitación (especialmente las relacionadas con los derechos de propiedad intelectual e industrial) y que cumple los requisitos de solvencia para la provisión de los servicios subcontratados y que pone sus recursos a disposición del licitador durante toda la duración de su contrato.</text:span></text:p>
      <text:p text:style-name="P17">[EMPRESA, CENTRO O UNIVERSIDAD SUBCONTRATADO] declara que tiene la suficiente capacidad de obrar para ejecutar el contrato y que no se encuentra incurso en ninguna de las causas de prohibición de contratar del artículo 60 del TRLCSP.</text:p>
      <text:p text:style-name="P17">Las siguientes líneas describen las características de la colaboración acordada:</text:p>
      <text:p text:style-name="P18">a) Líneas de I+D en las que participa.</text:p>
      <text:p text:style-name="P19">[DESARROLLAR POR EL LICITADOR]</text:p>
      <text:p text:style-name="P18">b) Actividades (paquetes de trabajo y tareas) en las que participa.</text:p>
      <text:p text:style-name="P19">[DESARROLLAR POR EL LICITADOR]</text:p>
      <text:p text:style-name="P18">c) Objeto de la subcontratación.</text:p>
      <text:p text:style-name="P19">[DESARROLLAR POR EL LICITADOR]</text:p>
      <text:p text:style-name="P18">d) Precio de la subcontratación.</text:p>
      <text:p text:style-name="P19">[DESARROLLAR POR EL LICITADOR]</text:p>
      <text:p text:style-name="P16">En ______________, <text:s/>_ de ____________ de <text:s text:c="13"/>,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/>Por [EMPRESA LICITADORA],</text:p>
            <text:p text:style-name="P4"/>
            <text:p text:style-name="P4"/>
            <text:p text:style-name="P21">Fdo: _______________________</text:p>
          </table:table-cell>
          <table:table-cell table:style-name="Tabla2.A1" office:value-type="string">
            <text:p text:style-name="P9">Por [EMPRESA, CENTRO O UNIVERSIDAD SUBCONTRATADO],</text:p>
            <text:p text:style-name="P9"/>
            <text:p text:style-name="P15">Fdo: _______________________</text:p>
          </table:table-cell>
        </table:table-row>
        <table:table-row table:style-name="Tabla2.1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ed7d31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>
      <style:text-properties style:font-name="Calibri" fo:font-family="Calibri" style:font-family-generic="roman" style:font-pitch="variable" fo:font-size="11pt" style:font-size-asian="11pt"/>
    </style:style>
    <style:style style:name="Ligazón_20_da_20_internet" style:display-name="Ligazón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none"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font-size="10pt" style:font-size-asian="10pt" style:font-size-complex="10pt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fo:color="#81c41c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1pt" style:font-size-asian="11pt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fo:color="#81c41c" style:font-name="Calibri" fo:font-family="Calibri" style:font-family-generic="roman" style:font-pitch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fo:color="#81c41c" fo:font-size="11pt" style:font-size-asian="11pt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fo:color="#81c41c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fo:color="#81c41c" fo:font-size="11pt" style:font-size-asian="11pt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07" style:display-name="ListLabel 207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fo:color="#81c41c" fo:font-size="11pt" style:font-size-asian="11pt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color="#81c41c" fo:font-size="11pt" style:font-size-asian="11pt"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text-align="center" fo:text-indent="0cm" style:text-autospace="none"/>
    </style:style>
    <style:style style:name="MP2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MT2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MT3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MT4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589cm" svg:y="0.072cm" svg:width="3.313cm" svg:height="0.739cm" draw:z-index="2"><draw:image xlink:href="Pictures/10000201000004A60000011DE4B1B7709B740856.png" xlink:type="simple" xlink:show="embed" xlink:actuate="onLoad" loext:mime-type="image/png"/></draw:frame><draw:frame draw:style-name="Mfr1" draw:name="Imagen3" text:anchor-type="paragraph" svg:x="2.046cm" svg:y="-0.007cm" svg:width="1.954cm" svg:height="0.792cm" draw:z-index="3"><draw:image xlink:href="Pictures/10000201000004000000019F7C4DFDF052DF3831.png" xlink:type="simple" xlink:show="embed" xlink:actuate="onLoad" loext:mime-type="image/png"/></draw:frame><draw:frame draw:style-name="Mfr1" draw:name="Imagen4" text:anchor-type="paragraph" svg:x="9.223cm" svg:y="-0.773cm" svg:width="4.369cm" svg:height="2.219cm" draw:z-index="5"><draw:image xlink:href="Pictures/100000000000027600000140534C36278FDCFC2D.png" xlink:type="simple" xlink:show="embed" xlink:actuate="onLoad" loext:mime-type="image/png"/></draw:frame><draw:frame draw:style-name="Mfr2" draw:name="Imagen5" text:anchor-type="paragraph" svg:x="13.591cm" svg:y="-0.065cm" svg:width="1.265cm" svg:height="1.055cm" draw:z-index="6"><draw:image xlink:href="Pictures/100002000000067600000589526E81C202559934.gif" xlink:type="simple" xlink:show="embed" xlink:actuate="onLoad" loext:mime-type="image/gif"/></draw:frame><draw:frame text:anchor-type="paragraph" draw:z-index="4" draw:style-name="Mgr1" draw:text-style-name="MP3" svg:width="5.531cm" svg:height="1.535cm" svg:x="3.972cm" svg:y="-0.118cm"><draw:text-box><text:p text:style-name="MP1"><text:span text:style-name="MT1">Fondo Europeo de Desarrollo Regional (FEDER)</text:span></text:p><text:p text:style-name="MP1"><text:span text:style-name="MT2">“</text:span><text:span text:style-name="MT2">Una manera de hacer Europa”</text:span></text:p><text:p text:style-name="MP2"><text:span text:style-name="MT3"/></text:p><text:p text:style-name="MP2"><text:span text:style-name="MT4"/></text:p></draw:text-box></draw:frame></text:p>
        <text:p text:style-name="Header"/>
      </style:header>
      <style:footer>
        <text:p text:style-name="MP4"><draw:frame draw:style-name="Mfr3" draw:name="Imagen 7" text:anchor-type="char" svg:x="6.662cm" svg:y="0.429cm" svg:width="2.452cm" svg:height="0.998cm" draw:z-index="1"><draw:image xlink:href="Pictures/10000201000001790000009A2F6CBC0EE01D6EE9.png" xlink:type="simple" xlink:show="embed" xlink:actuate="onLoad" loext:mime-type="image/png"/></draw:frame><draw:frame draw:style-name="Mfr4" draw:name="Imagen8" text:anchor-type="char" svg:x="-0.318cm" svg:y="0.337cm" svg:width="2.2cm" svg:height="1.222cm" draw:z-index="0"><draw:image xlink:href="Pictures/100000000000077A000004308F4B69734B3B214B.jpg" xlink:type="simple" xlink:show="embed" xlink:actuate="onLoad" loext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Perez Lopez</meta:initial-creator>
    <meta:editing-cycles>6</meta:editing-cycles>
    <meta:creation-date>2019-03-13T11:46:00</meta:creation-date>
    <dc:date>2019-04-17T10:22:10.067000000</dc:date>
    <dc:language>es-ES</dc:language>
    <meta:editing-duration>PT11M9S</meta:editing-duration>
    <meta:generator>LibreOffice/6.1.5.2$Windows_x86 LibreOffice_project/90f8dcf33c87b3705e78202e3df5142b201bd805</meta:generator>
    <meta:document-statistic meta:table-count="1" meta:image-count="6" meta:object-count="0" meta:page-count="1" meta:paragraph-count="22" meta:word-count="279" meta:character-count="1930" meta:non-whitespace-character-count="1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